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F Am Dm Dm - Bb F C C</text:p>
      <text:p><text:s text:c="7"/>(Bb C <text:s text:c="2"/>Dm Bb <text:s/>- F C F F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Am E7 x3) - Am D7 Gm C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F <text:s/>C</text:p>
      <text:p><text:span text:style-name="Measure_20__23_1">Dar</text:span>ling, so it <text:span text:style-name="Measure_20__23_2">goes</text:span> <text:s text:c="9"/>Dm C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666666666666666in" fo:page-width="9.01515151515151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